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T18" style:parent-style-name="Car.predefinitoparagrafo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P2">Luciano Valentini,</text:p>
      <text:p text:style-name="P3"/>
      <text:p text:style-name="P4">fotografo professionista per 45 anni, fondatore dello Studio GIELLE,</text:p>
      <text:p text:style-name="P5">conosciuto e apprezzato a Siena e oltre, attualmente in pensione.</text:p>
      <text:p text:style-name="P6">Insegna fotografia a studenti cinesi e turchi dell'università per stranieri,</text:p>
      <text:p text:style-name="P7">a studenti di fotografia provenienti da università U.S.A., e a privati.</text:p>
      <text:p text:style-name="P8"/>
      <text:p text:style-name="P9">Mostre personali:</text:p>
      <text:p text:style-name="P10">SUNY ADIRONDACK (The State University of New York)</text:p>
      <text:p text:style-name="P11">Castello Estense Ferrara</text:p>
      <text:p text:style-name="P12">Affordable art fair London</text:p>
      <text:p text:style-name="P13">Artista permanente presso la RED GALLERY London</text:p>
      <text:p text:style-name="P14"/>
      <text:p text:style-name="P15">Presidente associazione culturale no profit</text:p>
      <text:p text:style-name="P16">FotograficaMente Siena, che ha come scopo la divulgazione della fotografia concettuale, più consapevole.</text:p>
      <text:p text:style-name="P17"/>
      <text:p text:style-name="Standard"><text:span text:style-name="T18">Ho scelto di partecipare a questa avventura per dare il mio piccolo contributo a far diventare la nostra città più inclusiva ed internazionale con proposte culturali attu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e Magrini</dc:creator>
    <meta:creation-date>2023-03-18T12:31:00Z</meta:creation-date>
    <dc:date>2023-03-18T12:31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